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ucida Sans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normal" officeooo:paragraph-rsid="00c1b0b8" style:font-size-asian="11pt" style:font-style-asian="normal" style:font-weight-asian="normal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officeooo:paragraph-rsid="00c21e7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3pt" fo:language="es" fo:country="SV" fo:font-style="normal" fo:text-shadow="none" fo:font-weight="normal" officeooo:rsid="001248ba" officeooo:paragraph-rsid="00c1b0b8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c1b0b8" style:font-size-asian="11pt" style:font-style-asian="normal" style:font-weight-asian="bold" style:font-name-complex="Verdana1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c1b0b8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c1b0b8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MX" fo:font-style="normal" fo:text-shadow="none" fo:font-weight="bold" officeooo:rsid="00149d85" officeooo:paragraph-rsid="00c1b0b8" style:font-name-asian="Calibri" style:font-size-asian="11pt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style:text-underline-style="none" fo:font-weight="bold" officeooo:rsid="0019eaeb" officeooo:paragraph-rsid="00c1b0b8" style:font-size-asian="11pt" style:font-weight-asian="bold" style:font-name-complex="Verdana1" style:font-size-complex="11pt" style:font-weight-complex="bold"/>
    </style:style>
    <style:style style:name="T1" style:family="text">
      <style:text-properties officeooo:rsid="00ba9eee"/>
    </style:style>
    <style:style style:name="T2" style:family="text">
      <style:text-properties style:use-window-font-color="true" style:font-name="Verdana" fo:font-size="13pt" fo:language="es" fo:country="SV" fo:font-style="normal" fo:text-shadow="none" fo:font-weight="normal" officeooo:rsid="0008e6d4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3" style:family="text">
      <style:text-properties style:use-window-font-color="true" style:font-name="Verdana" fo:font-size="13pt" fo:language="es" fo:country="SV" fo:font-style="normal" fo:text-shadow="none" fo:font-weight="normal" officeooo:rsid="00122fdf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4" style:family="text">
      <style:text-properties style:use-window-font-color="true" style:font-name="Verdana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5" style:family="text">
      <style:text-properties style:use-window-font-color="true" style:font-name="Verdana" fo:font-size="13pt" fo:language="es" fo:country="SV" fo:font-style="normal" fo:text-shadow="none" fo:font-weight="normal" officeooo:rsid="00149d85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6" style:family="text">
      <style:text-properties style:use-window-font-color="true" style:font-name="Verdana" fo:font-size="13pt" fo:language="es" fo:country="SV" fo:font-style="normal" fo:text-shadow="none" fo:font-weight="normal" officeooo:rsid="00c29438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7" style:family="text">
      <style:text-properties style:use-window-font-color="true" style:font-name="Verdana" fo:font-size="11pt" fo:language="es" fo:country="MX" fo:font-style="normal" fo:text-shadow="none" fo:font-weight="bold" officeooo:rsid="00ba9eee" style:font-name-asian="Calibri" style:font-size-asian="11pt" style:font-style-asian="normal" style:font-weight-asian="bold" style:font-name-complex="Verdana1" style:font-size-complex="11pt" style:language-complex="ar" style:country-complex="SA" style:font-weight-complex="normal"/>
    </style:style>
    <style:style style:name="T8" style:family="text">
      <style:text-properties style:use-window-font-color="true" style:font-name="Verdana" fo:font-size="11pt" fo:language="es" fo:country="MX" fo:font-style="normal" fo:text-shadow="none" fo:font-weight="bold" officeooo:rsid="00149d85" style:font-name-asian="Calibri" style:font-size-asian="11pt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Verdana" fo:font-size="11pt" fo:language="es" fo:country="MX" fo:font-style="normal" fo:text-shadow="none" fo:font-weight="bold" officeooo:rsid="00c1b0b8" style:font-name-asian="Calibri" style:font-size-asian="11pt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Verdana" fo:font-size="11pt" fo:language="es" fo:country="MX" fo:font-style="normal" fo:text-shadow="none" fo:font-weight="bold" officeooo:rsid="00c29438" style:font-name-asian="Calibri" style:font-size-asian="11pt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Verdana" fo:font-size="11pt" fo:language="es" fo:country="MX" fo:font-style="normal" fo:text-shadow="none" fo:font-weight="bold" officeooo:rsid="00c4783a" style:font-name-asian="Calibri" style:font-size-asian="11pt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12" style:family="text">
      <style:text-properties style:font-name="Verdana1" fo:font-size="11pt" fo:font-weight="bold" officeooo:rsid="001cd640" style:font-size-asian="11pt" style:font-weight-asian="bold" style:font-size-complex="11pt" style:font-weight-complex="bold"/>
    </style:style>
    <style:style style:name="T13" style:family="text">
      <style:text-properties style:font-name="Verdana1" fo:font-size="11pt" style:font-size-asian="11pt" style:font-size-complex="11pt"/>
    </style:style>
    <style:style style:name="T14" style:family="text">
      <style:text-properties style:font-name="Verdana1" fo:font-size="11pt" officeooo:rsid="00149d85" style:font-size-asian="11pt" style:font-size-complex="11pt"/>
    </style:style>
    <style:style style:name="T15" style:family="text">
      <style:text-properties style:font-name="Verdana1" fo:font-size="11pt" officeooo:rsid="000f6ef4" style:font-size-asian="11pt" style:font-size-complex="11pt"/>
    </style:style>
    <style:style style:name="T16" style:family="text">
      <style:text-properties style:font-name="Verdana1" fo:font-size="11pt" officeooo:rsid="000ecd74" style:font-size-asian="11pt" style:font-size-complex="11pt"/>
    </style:style>
    <style:style style:name="T17" style:family="text">
      <style:text-properties style:font-name="Verdana1" fo:font-size="11pt" officeooo:rsid="00091647" style:font-size-asian="11pt" style:font-size-complex="11pt"/>
    </style:style>
    <style:style style:name="T18" style:family="text">
      <style:text-properties style:font-name="Verdana1" fo:font-size="11pt" officeooo:rsid="001cd640" style:font-size-asian="11pt" style:font-size-complex="11pt"/>
    </style:style>
    <style:style style:name="T19" style:family="text">
      <style:text-properties style:font-name="Verdana1" fo:font-size="11pt" officeooo:rsid="0024b8bb" style:font-size-asian="11pt" style:font-size-complex="11pt"/>
    </style:style>
    <style:style style:name="T20" style:family="text">
      <style:text-properties style:font-name="Verdana1" fo:font-size="11pt" officeooo:rsid="001410a0" style:font-size-asian="11pt" style:font-size-complex="11pt"/>
    </style:style>
    <style:style style:name="T21" style:family="text">
      <style:text-properties style:font-name="Verdana1" fo:font-size="11pt" officeooo:rsid="00436821" style:font-size-asian="11pt" style:font-size-complex="11pt"/>
    </style:style>
    <style:style style:name="T22" style:family="text">
      <style:text-properties style:font-name="Verdana1" fo:font-size="11pt" officeooo:rsid="00c21e7d" style:font-size-asian="11pt" style:font-size-complex="11pt"/>
    </style:style>
    <style:style style:name="T23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24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1" style:font-size-complex="13pt" style:font-weight-complex="normal"/>
    </style:style>
    <style:style style:name="T25" style:family="text">
      <style:text-properties style:font-name="Verdana" fo:font-size="13pt" fo:font-style="normal" fo:text-shadow="none" fo:font-weight="normal" officeooo:rsid="001248ba" style:font-size-asian="13pt" style:font-style-asian="normal" style:font-weight-asian="normal" style:font-name-complex="Verdana1" style:font-size-complex="13pt" style:font-weight-complex="normal"/>
    </style:style>
    <style:style style:name="T26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27" style:family="text">
      <style:text-properties style:font-name="Verdana" fo:font-size="11pt" fo:font-style="normal" fo:font-weight="normal" officeooo:rsid="00108ef6" style:font-size-asian="11pt" style:font-style-asian="normal" style:font-weight-asian="normal"/>
    </style:style>
    <style:style style:name="T28" style:family="text">
      <style:text-properties style:font-name="Verdana" fo:font-size="11pt" fo:font-style="normal" officeooo:rsid="00c21e7d" style:font-size-asian="11pt" style:font-style-asian="normal" style:font-size-complex="11pt"/>
    </style:style>
    <style:style style:name="T29" style:family="text">
      <style:text-properties style:font-name="Verdana" fo:font-size="11pt" style:font-size-asian="11pt"/>
    </style:style>
    <style:style style:name="T30" style:family="text">
      <style:text-properties officeooo:rsid="00122fdf"/>
    </style:style>
    <style:style style:name="T31" style:family="text">
      <style:text-properties officeooo:rsid="00149d85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</text:span><text:span text:style-name="T3">ROYECTO DE LEY</text:span><text:span text:style-name="T24"> Nº <text:s/></text:span><text:span text:style-name="T4">3</text:span><text:span text:style-name="T5">63</text:span><text:span text:style-name="T6">02</text:span><text:span text:style-name="T25"> –</text:span><text:span text:style-name="T4">C</text:span><text:span text:style-name="T6">D–FP-PS</text:span></text:p>
      <text:p text:style-name="P8">D<text:span text:style-name="T30">ICTAMEN</text:span></text:p>
      <text:p text:style-name="P9"/>
      <text:p text:style-name="P9">Diputad<text:span text:style-name="T31">a</text:span>s <text:span text:style-name="T31">y Diputados</text:span> de Santa Fe:</text:p>
      <text:p text:style-name="P6"/>
      <text:p text:style-name="P7"><text:span text:style-name="T26">La Comisión </text:span><text:span text:style-name="T27">de Asuntos Constitucionales y Legislación General</text:span><text:span text:style-name="T23"> </text:span><text:span text:style-name="T29">ha considerado el proyecto de</text:span><text:span text:style-name="T13"> </text:span><text:span text:style-name="T14">Ley </text:span><text:span text:style-name="T12">36302 CD – FP - PS</text:span><text:span text:style-name="T15">, </text:span><text:span text:style-name="T14">de</text:span><text:span text:style-name="T16">l</text:span><text:span text:style-name="T14"> diputad</text:span><text:span text:style-name="T17">o <text:s/>Garibaldi (MC)</text:span><text:span text:style-name="T14">, por el cual </text:span><text:span text:style-name="T18">se declara de Interés General, Utilidad Pública y Sujeto a Expropiación, según artículos 1 y 6 de la Ley 7534 y modificatorias, el inmueble situado en calle San Martín 2766 de la ciudad de Santa Fe, conocido como edificio “Ritz”</text:span><text:span text:style-name="T14">; </text:span><text:span text:style-name="T19">que cuenta con dictamen de la</text:span><text:span text:style-name="T22">s</text:span><text:span text:style-name="T19"> Comis</text:span><text:span text:style-name="T22">io</text:span><text:span text:style-name="T19">n</text:span><text:span text:style-name="T22">es</text:span><text:span text:style-name="T19"> de Educación, Ciencia, Tecnología e Innovación </text:span><text:span text:style-name="T22">y de Presupuesto y Hacienda</text:span><text:span text:style-name="T19">;</text:span><text:span text:style-name="T14"> y, por las razones expuestas en </text:span><text:span text:style-name="T20">los</text:span><text:span text:style-name="T14"> fundamentos y las que podrá dar el miembro informante, </text:span><text:span text:style-name="T21">esta Comisión aconseja la aprobación </text:span><text:span text:style-name="T22">de texto emitido por la comisión precedente</text:span><text:span text:style-name="T28">.</text:span></text:p>
      <text:p text:style-name="P10"><text:span text:style-name="T7">Sala de la Comisión, </text:span><text:span text:style-name="T8">1</text:span><text:span text:style-name="T10">8</text:span><text:span text:style-name="T8"> de </text:span><text:span text:style-name="T11">Junio</text:span><text:span text:style-name="T8"> de 20</text:span><text:span text:style-name="T9">20</text:span><text:span text:style-name="T8">.-</text:span></text:p>
      <text:p text:style-name="P12"/>
      <text:p text:style-name="P13">FIRMANTES: FARÍAS – REAL - MAHMUD – ESPÍNDOLA – BLANCO – BERMÚDEZ – PULLARO – BUSATTO – RUBE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Hindi1" svg:font-family="'Lohit Hindi'"/>
    <style:font-face style:name="Lucida Sans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6-07T07:51:49.585074280</dc:date>
    <meta:editing-cycles>139</meta:editing-cycles>
    <meta:editing-duration>PT22H56M3S</meta:editing-duration>
    <meta:generator>LibreOffice/6.3.4.2$Linux_X86_64 LibreOffice_project/30$Build-2</meta:generator>
    <meta:print-date>2020-06-17T10:40:56.476297027</meta:print-date>
    <meta:document-statistic meta:table-count="0" meta:image-count="1" meta:object-count="0" meta:page-count="1" meta:paragraph-count="9" meta:word-count="167" meta:character-count="1037" meta:non-whitespace-character-count="865"/>
  </office:meta>
</office:document-meta>
</file>